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met een dakkapel aan Westerweg 29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L29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296 Alkmaar</text:span>: het verbouwen van de woning met een dakkapel Datum ontvangst: 10 mei 2023.</text:p>
            <text:p text:style-name="common-al">Zaaknummer: 000052219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8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2190</meta:user-defined>
    <dc:language>nl</dc:language>
    <meta:user-defined meta:name="OVERHEIDop.locatietype/OVERHEIDop.gebiedsmarkering">Adres</meta:user-defined>
    <meta:user-defined meta:name="DC.title">Aanvraag vergunning voor het verbouwen van de woning met een dakkapel aan Westerweg 296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16</meta:user-defined>
    <meta:user-defined meta:name="OVERHEIDop.GmbID/DC.identifier">gmb-2023-216816</meta:user-defined>
    <meta:user-defined meta:name="OVERHEIDop.versieInformatie"/>
  </office:meta>
</office:document-meta>
</file>