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abij Bloemendaalsestraatweg 148A te Santpoort-Zuid, legaliseren gebruik pand kantoordoele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nabij Bloemendaalsestraatweg 148A, legaliseren gebruik pand kantoordoeleinden (09/05/2023) 14152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68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1527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nabij Bloemendaalsestraatweg 148A te Santpoort-Zuid, legaliseren gebruik pand kantoordoelein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08</meta:user-defined>
    <meta:user-defined meta:name="OVERHEIDop.GmbID/DC.identifier">gmb-2023-216808</meta:user-defined>
    <meta:user-defined meta:name="OVERHEIDop.versieInformatie"/>
  </office:meta>
</office:document-meta>
</file>