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anaalstraat 7 te IJmuiden, verplaatsen hoofd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anaalstraat 7, verplaatsen hoofdentree (09/05/2023) 3100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68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006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Kanaalstraat 7 te IJmuiden, verplaatsen hoofdentre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04</meta:user-defined>
    <meta:user-defined meta:name="OVERHEIDop.GmbID/DC.identifier">gmb-2023-216804</meta:user-defined>
    <meta:user-defined meta:name="OVERHEIDop.versieInformatie"/>
  </office:meta>
</office:document-meta>
</file>