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Stationslaan ong. achter nr. 3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82.</text:span>
          </text:p>
            <text:p text:style-name="common-al">Op 15 mei 2023 heeft de gemeente een ontwerpbesluit genomen op de aanvraag omgevingsvergunning voor de locatie Stationslaan ong. achter nr. 38 in Nunspeet. Het besluit betreft het oprichten van een woongebouw met 11 appartementen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24 mei 2023.</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680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0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0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werpbesluit op aanvraag omgevingsvergunning Stationslaan ong. achter nr. 38 in Nunspeet</meta:user-defined>
    <meta:user-defined meta:name="DCTERMS.W3CDTF/DCTERMS.available">2023-05-17</meta:user-defined>
    <meta:user-defined meta:name="DCTERMS.W3CDTF/OVERHEIDop.jaargang">2023</meta:user-defined>
    <meta:user-defined meta:name="OVERHEIDop.publicationIssue">216803</meta:user-defined>
    <meta:user-defined meta:name="OVERHEIDop.GmbID/DC.identifier">gmb-2023-216803</meta:user-defined>
    <meta:user-defined meta:name="OVERHEIDop.versieInformatie"/>
  </office:meta>
</office:document-meta>
</file>