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strand 178 te IJmuiden, tijdelijk (10 jaar) en seizoensgebonden (strandseizoen) opslaan van strandbed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strand 178, tijdelijk (10 jaar) en seizoensgebonden (strandseizoen) opslaan van strandbedjes (09/05/2023) 1976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8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76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strand 178 te IJmuiden, tijdelijk (10 jaar) en seizoensgebonden (strandseizoen) opslaan van strandbedje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00</meta:user-defined>
    <meta:user-defined meta:name="OVERHEIDop.GmbID/DC.identifier">gmb-2023-216800</meta:user-defined>
    <meta:user-defined meta:name="OVERHEIDop.versieInformatie"/>
  </office:meta>
</office:document-meta>
</file>