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winkelpui aan Brabantse Turfmarkt 68 2611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68 2611CP Delft | het vernieuwen van de winkelpui | 09-05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7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79</meta:user-defined>
    <meta:user-defined meta:name="DCTERMS.abstract">pui Brabantse Turfmarkt 68</meta:user-defined>
    <dc:language>nl</dc:language>
    <meta:user-defined meta:name="OVERHEIDop.locatietype/OVERHEIDop.gebiedsmarkering">Punt</meta:user-defined>
    <meta:user-defined meta:name="DC.title">Aanvraag vergunning voor het vernieuwen van de winkelpui aan Brabantse Turfmarkt 68 2611CP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796</meta:user-defined>
    <meta:user-defined meta:name="OVERHEIDop.GmbID/DC.identifier">gmb-2023-216796</meta:user-defined>
    <meta:user-defined meta:name="OVERHEIDop.versieInformatie"/>
  </office:meta>
</office:document-meta>
</file>