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rijksmonument aan Rechtestraat 7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76 De Rijp</text:span>: het plaatsen van zonnepanelen op rijksmonument Datum ontvangst: 10 mei 2023.</text:p>
            <text:p text:style-name="common-al">Zaaknummer: 00005221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9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178</meta:user-defined>
    <dc:language>nl</dc:language>
    <meta:user-defined meta:name="OVERHEIDop.locatietype/OVERHEIDop.gebiedsmarkering">Adres</meta:user-defined>
    <meta:user-defined meta:name="DC.title">Aanvraag vergunning voor het plaatsen van zonnepanelen op rijksmonument aan Rechtestraat 76 te De Rij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90</meta:user-defined>
    <meta:user-defined meta:name="OVERHEIDop.GmbID/DC.identifier">gmb-2023-216790</meta:user-defined>
    <meta:user-defined meta:name="OVERHEIDop.versieInformatie"/>
  </office:meta>
</office:document-meta>
</file>