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te Goes Sportpark 't Schenge - Besluit op aanvraag evenementenvergunning voor Evenementenvergunning voor Schenge Freestyle op 9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5 mei 2023 een evenementenvergunning heeft verleend voor Evenementenvergunning voor Schenge Freestyle op 9 juni 2023 op de locatie Geldeloozepad te Goes Sportpark 't Schenge. Het besluit is geregistreerd onder nummer EVG-2023-214 / Z23.146455.</text:p>
            <text:p text:style-name="common-al">
            <text:span text:style-name="nadrukvet">Procedure</text:span>
          </text:p>
            <text:p text:style-name="last-al">Tegen een verleende vergunning kunnen belanghebbenden met ingang van 16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78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8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8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ldeloozepad te Goes Sportpark 't Schenge - Besluit op aanvraag evenementenvergunning voor Evenementenvergunning voor Schenge Freestyle op 9 juni 2023</meta:user-defined>
    <dc:language>nl</dc:language>
    <meta:user-defined meta:name="OVERHEIDop.locatietype/OVERHEIDop.gebiedsmarkering">Punt</meta:user-defined>
    <meta:user-defined meta:name="DC.title">Geldeloozepad te Goes Sportpark 't Schenge - Besluit op aanvraag evenementenvergunning voor Evenementenvergunning voor Schenge Freestyle op 9 juni 2023</meta:user-defined>
    <meta:user-defined meta:name="DCTERMS.W3CDTF/DCTERMS.available">2023-05-17</meta:user-defined>
    <meta:user-defined meta:name="DCTERMS.W3CDTF/OVERHEIDop.jaargang">2023</meta:user-defined>
    <meta:user-defined meta:name="OVERHEIDop.publicationIssue">216785</meta:user-defined>
    <meta:user-defined meta:name="OVERHEIDop.GmbID/DC.identifier">gmb-2023-216785</meta:user-defined>
    <meta:user-defined meta:name="OVERHEIDop.versieInformatie"/>
  </office:meta>
</office:document-meta>
</file>