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Drechtdijk 9 tot 9 r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7992, Drechtdijk 9 tot 9 r, het plaatsen van een warmtepomp. (ontvangen 08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7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warmtepomp aan Drechtdijk 9 tot 9 r te De Kwa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83</meta:user-defined>
    <meta:user-defined meta:name="OVERHEIDop.GmbID/DC.identifier">gmb-2023-216783</meta:user-defined>
    <meta:user-defined meta:name="OVERHEIDop.versieInformatie"/>
  </office:meta>
</office:document-meta>
</file>