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erken aan het riool door vervuild gebied aan Verlengde Singelstraat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2613XX Delft | het werken aan het riool door vervuild gebied | 0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176</meta:user-defined>
    <meta:user-defined meta:name="DCTERMS.abstract">bronbemaling vd Heimstraat 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erken aan het riool door vervuild gebied aan Verlengde Singelstraat 2613XX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774</meta:user-defined>
    <meta:user-defined meta:name="OVERHEIDop.GmbID/DC.identifier">gmb-2023-216774</meta:user-defined>
    <meta:user-defined meta:name="OVERHEIDop.versieInformatie"/>
  </office:meta>
</office:document-meta>
</file>