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n Maerlantlaan 44 te Driehuis, bouwen erker en dakkapel (voorkant), bouwen aanbouw, vergroten 1e verdieping en wijzigen construc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common-al">Van Maerlantlaan 44, bouwen erker en dakkapel (voorkant), bouwen aanbouw, vergroten 1e verdieping en wijzigen constructie (12/05/2023) 44206-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6768</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768</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768</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4206-2023</meta:user-defined>
    <dc:language>nl</dc:language>
    <meta:user-defined meta:name="OVERHEIDop.locatietype/OVERHEIDop.gebiedsmarkering">Adres</meta:user-defined>
    <meta:user-defined meta:name="DC.title">Ingediende aanvraag omgevingsvergunning Van Maerlantlaan 44 te Driehuis, bouwen erker en dakkapel (voorkant), bouwen aanbouw, vergroten 1e verdieping en wijzigen constructie</meta:user-defined>
    <meta:user-defined meta:name="DCTERMS.W3CDTF/DCTERMS.available">2023-05-17</meta:user-defined>
    <meta:user-defined meta:name="DCTERMS.W3CDTF/OVERHEIDop.jaargang">2023</meta:user-defined>
    <meta:user-defined meta:name="OVERHEIDop.publicationIssue">216768</meta:user-defined>
    <meta:user-defined meta:name="OVERHEIDop.GmbID/DC.identifier">gmb-2023-216768</meta:user-defined>
    <meta:user-defined meta:name="OVERHEIDop.versieInformatie"/>
  </office:meta>
</office:document-meta>
</file>