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rekkertrek, Eibergen, Warfslatweg/Groen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ni 2023 vindt aan de Warfslatweg/Groenloseweg in Eibergen het evenement Trekkertrek met feestavond plaa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7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Trekkertrek, Eibergen, Warfslatweg/Groenlosewe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66</meta:user-defined>
    <meta:user-defined meta:name="OVERHEIDop.GmbID/DC.identifier">gmb-2023-216766</meta:user-defined>
    <meta:user-defined meta:name="OVERHEIDop.versieInformatie"/>
  </office:meta>
</office:document-meta>
</file>