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onderzoeks gebouw op TUDelft Campus Zuid aan Anthony Fokkerweg 5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weg 5 2629HC Delft| het bouwen van een nieuw onderzoeks gebouw op TUDelft Campus Zuid | 0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75</meta:user-defined>
    <meta:user-defined meta:name="DCTERMS.abstract">TUDelft Nieuwbouw Physics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nieuw onderzoeks gebouw op TUDelft Campus Zuid aan Anthony Fokkerweg 5 2629HC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765</meta:user-defined>
    <meta:user-defined meta:name="OVERHEIDop.GmbID/DC.identifier">gmb-2023-216765</meta:user-defined>
    <meta:user-defined meta:name="OVERHEIDop.versieInformatie"/>
  </office:meta>
</office:document-meta>
</file>