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venwoning tot 2 appartementen aan Gedempte Nieuwesloo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R1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117 Alkmaar</text:span>: het verbouwen van de bovenwoning tot 2 appartementen Datum ontvangst: 9 mei 2023.</text:p>
            <text:p text:style-name="common-al">Zaaknummer: 00005217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761</meta:user-defined>
    <dc:language>nl</dc:language>
    <meta:user-defined meta:name="OVERHEIDop.locatietype/OVERHEIDop.gebiedsmarkering">Adres</meta:user-defined>
    <meta:user-defined meta:name="DC.title">Aanvraag vergunning voor het verbouwen van de bovenwoning tot 2 appartementen aan Gedempte Nieuwesloot 117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62</meta:user-defined>
    <meta:user-defined meta:name="OVERHEIDop.GmbID/DC.identifier">gmb-2023-216762</meta:user-defined>
    <meta:user-defined meta:name="OVERHEIDop.versieInformatie"/>
  </office:meta>
</office:document-meta>
</file>