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rit aan De Klip 60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S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lip 60 Koedijk</text:span>: het realiseren van een oprit Datum ontvangst: 9 mei 2023.</text:p>
            <text:p text:style-name="common-al">Zaaknummer: 000052173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21737</meta:user-defined>
    <dc:language>nl</dc:language>
    <meta:user-defined meta:name="OVERHEIDop.locatietype/OVERHEIDop.gebiedsmarkering">Adres</meta:user-defined>
    <meta:user-defined meta:name="DC.title">Aanvraag vergunning voor het realiseren van een oprit aan De Klip 60 te Koed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56</meta:user-defined>
    <meta:user-defined meta:name="OVERHEIDop.GmbID/DC.identifier">gmb-2023-216756</meta:user-defined>
    <meta:user-defined meta:name="OVERHEIDop.versieInformatie"/>
  </office:meta>
</office:document-meta>
</file>