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uitrit aan kadastrale sectie E, nr. 565, Oudelandsdijkje Graft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E, nr. 565, Oudelandsdijkje Graft de Rijp</text:span>: het vervangen van een uitrit Datum ontvangst: 9 mei 2023.</text:p>
            <text:p text:style-name="common-al">Zaaknummer: 000052165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7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21653</meta:user-defined>
    <dc:language>nl</dc:language>
    <meta:user-defined meta:name="OVERHEIDop.locatietype/OVERHEIDop.gebiedsmarkering">Weg</meta:user-defined>
    <meta:user-defined meta:name="DC.title">Aanvraag vergunning voor het vervangen van een uitrit aan kadastrale sectie E, nr. 565, Oudelandsdijkje Graft te de Rij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49</meta:user-defined>
    <meta:user-defined meta:name="OVERHEIDop.GmbID/DC.identifier">gmb-2023-216749</meta:user-defined>
    <meta:user-defined meta:name="OVERHEIDop.versieInformatie"/>
  </office:meta>
</office:document-meta>
</file>