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Hurwenen, Waaldijk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Waaldijk 59, 5327 AB, Hurwenen </text:p>
            <text:p text:style-name="common-al">Het intrekkingsbesluit is verzonden op 5 mei 2023 en heeft betrekking op het aanpass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7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gevraagde omgevingsvergunning: Hurwenen, Waaldijk 5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42</meta:user-defined>
    <meta:user-defined meta:name="OVERHEIDop.GmbID/DC.identifier">gmb-2023-216742</meta:user-defined>
    <meta:user-defined meta:name="OVERHEIDop.versieInformatie"/>
  </office:meta>
</office:document-meta>
</file>