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en het uitvoeren van werkzaamheden ivm achterstallig onderhoud aan Laat 3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B3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31 A Alkmaar</text:span>: het vervangen van kozijnen en het uitvoeren van werkzaamheden ivm achterstallig onderhoud Datum ontvangst: 9 mei 2023.</text:p>
            <text:p text:style-name="common-al">Zaaknummer: 00005215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7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595</meta:user-defined>
    <dc:language>nl</dc:language>
    <meta:user-defined meta:name="OVERHEIDop.locatietype/OVERHEIDop.gebiedsmarkering">Adres</meta:user-defined>
    <meta:user-defined meta:name="DC.title">Aanvraag vergunning voor het vervangen van kozijnen en het uitvoeren van werkzaamheden ivm achterstallig onderhoud aan Laat 31 A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36</meta:user-defined>
    <meta:user-defined meta:name="OVERHEIDop.GmbID/DC.identifier">gmb-2023-216736</meta:user-defined>
    <meta:user-defined meta:name="OVERHEIDop.versieInformatie"/>
  </office:meta>
</office:document-meta>
</file>