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verkappen van een bestaand balkon aan Spanjaardstraa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N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anjaardstraat 37 Alkmaar</text:span>: het overkappen van een bestaand balkon Datum ontvangst: 9 mei 2023.</text:p>
            <text:p text:style-name="common-al">Zaaknummer: 000052163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1635</meta:user-defined>
    <dc:language>nl</dc:language>
    <meta:user-defined meta:name="OVERHEIDop.locatietype/OVERHEIDop.gebiedsmarkering">Adres</meta:user-defined>
    <meta:user-defined meta:name="DC.title">Aanvraag vergunning voor het overkappen van een bestaand balkon aan Spanjaardstraat 37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32</meta:user-defined>
    <meta:user-defined meta:name="OVERHEIDop.GmbID/DC.identifier">gmb-2023-216732</meta:user-defined>
    <meta:user-defined meta:name="OVERHEIDop.versieInformatie"/>
  </office:meta>
</office:document-meta>
</file>