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tijdelijk schoolgebouw J.J. Slauerhofflaan 373 2624XX te Delft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05-2023</text:p>
            <text:p text:style-name="common-al">J.J. Slauerhofflaan 373 2624XX te Delft, het realiseren van een tijdelijk schoolge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73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3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3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52</meta:user-defined>
    <meta:user-defined meta:name="DCTERMS.abstract">Tijdelijke uitbreid. J.J. Slauerhofflaan 273 Delft</meta:user-defined>
    <dc:language>nl</dc:language>
    <meta:user-defined meta:name="OVERHEIDop.locatietype/OVERHEIDop.gebiedsmarkering">Punt</meta:user-defined>
    <meta:user-defined meta:name="DC.title">Verlening omgevingsvergunning, het realiseren van een tijdelijk schoolgebouw J.J. Slauerhofflaan 373 2624XX te Delft</meta:user-defined>
    <meta:user-defined meta:name="DCTERMS.W3CDTF/DCTERMS.available">2023-05-19</meta:user-defined>
    <meta:user-defined meta:name="DCTERMS.W3CDTF/OVERHEIDop.jaargang">2023</meta:user-defined>
    <meta:user-defined meta:name="OVERHEIDop.publicationIssue">216731</meta:user-defined>
    <meta:user-defined meta:name="OVERHEIDop.GmbID/DC.identifier">gmb-2023-216731</meta:user-defined>
    <meta:user-defined meta:name="OVERHEIDop.versieInformatie"/>
  </office:meta>
</office:document-meta>
</file>