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renvalk 50, 8309CP Tollebeek: het plaatsen van een dakkapel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3 is een Omgevingsvergunning verleend voor deze locatie. Het gaat om het plaatsen van een dakkapel op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672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72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72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Torenvalk 50, 8309CP Tollebeek: Omgevingsvergunning 15 mei 2023 het plaatsen van een dakkapel op de woning</meta:user-defined>
    <dc:language>nl</dc:language>
    <meta:user-defined meta:name="OVERHEIDop.locatietype/OVERHEIDop.gebiedsmarkering">Punt</meta:user-defined>
    <meta:user-defined meta:name="DC.title">Torenvalk 50, 8309CP Tollebeek: het plaatsen van een dakkapel op de woning</meta:user-defined>
    <meta:user-defined meta:name="OVERHEIDop.datumEindeReactietermijn">2023-06-27</meta:user-defined>
    <meta:user-defined meta:name="OVERHEIDop.terinzageleggingBG">https://jeleefomgeving.nl/inzien/001891984/550d6ce0-f315-11ed-8158-005056011332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725</meta:user-defined>
    <meta:user-defined meta:name="OVERHEIDop.GmbID/DC.identifier">gmb-2023-216725</meta:user-defined>
    <meta:user-defined meta:name="OVERHEIDop.versieInformatie"/>
  </office:meta>
</office:document-meta>
</file>