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zonnepanelen aan Langebrugspad 2 te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483BP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Langebrugspad 2 De Rijp</text:span>: het plaatsen van zonnepanelen Datum ontvangst: 8 mei 2023.</text:p>
            <text:p text:style-name="common-al">Zaaknummer: 0000521397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6722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722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722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21397</meta:user-defined>
    <dc:language>nl</dc:language>
    <meta:user-defined meta:name="OVERHEIDop.locatietype/OVERHEIDop.gebiedsmarkering">Adres</meta:user-defined>
    <meta:user-defined meta:name="DC.title">Aanvraag vergunning voor het plaatsen van zonnepanelen aan Langebrugspad 2 te De Rijp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6722</meta:user-defined>
    <meta:user-defined meta:name="OVERHEIDop.GmbID/DC.identifier">gmb-2023-216722</meta:user-defined>
    <meta:user-defined meta:name="OVERHEIDop.versieInformatie"/>
  </office:meta>
</office:document-meta>
</file>