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Zandstraat (MDL01 S 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Zandstraat (MDL01 S 354), 5331 PG, Kerkdriel </text:p>
            <text:p text:style-name="common-al">Het besluit tot niet-behandelen is verzonden op 8 mei 2023 en heeft betrekking op het herstellen van de kade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7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t in behandeling genomen aanvraag omgevingsvergunning: Kerkdriel, Zandstraat (MDL01 S 354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21</meta:user-defined>
    <meta:user-defined meta:name="OVERHEIDop.GmbID/DC.identifier">gmb-2023-216721</meta:user-defined>
    <meta:user-defined meta:name="OVERHEIDop.versieInformatie"/>
  </office:meta>
</office:document-meta>
</file>