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5 bomen en het herplanten van 4 bomen, Buitenhofdreef 2625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5-2023</text:p>
            <text:p text:style-name="common-al">Buitenhofdreef 2625XX Delft, het kappen van 5 bomen en het herplanten van 4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71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1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1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712</meta:user-defined>
    <meta:user-defined meta:name="DCTERMS.abstract">kap/herplant Buitenhofdreef</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5 bomen en het herplanten van 4 bomen, Buitenhofdreef 2625XX Delft</meta:user-defined>
    <meta:user-defined meta:name="DCTERMS.W3CDTF/DCTERMS.available">2023-05-19</meta:user-defined>
    <meta:user-defined meta:name="DCTERMS.W3CDTF/OVERHEIDop.jaargang">2023</meta:user-defined>
    <meta:user-defined meta:name="OVERHEIDop.publicationIssue">216710</meta:user-defined>
    <meta:user-defined meta:name="OVERHEIDop.GmbID/DC.identifier">gmb-2023-216710</meta:user-defined>
    <meta:user-defined meta:name="OVERHEIDop.versieInformatie"/>
  </office:meta>
</office:document-meta>
</file>