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ersebogerd (AMZ00 H 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bogerd (AMZ00 H 1275), 5325 XV, Well </text:p>
            <text:p text:style-name="common-al">De aanvraag is ontvangen op 5 mei 2023 en heeft betrekking op het aanleggen van e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7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Well, Kersebogerd (AMZ00 H 1275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09</meta:user-defined>
    <meta:user-defined meta:name="OVERHEIDop.GmbID/DC.identifier">gmb-2023-216709</meta:user-defined>
    <meta:user-defined meta:name="OVERHEIDop.versieInformatie"/>
  </office:meta>
</office:document-meta>
</file>