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ijzigen voorgevel, Putweg 13, 6343PD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 De vergunning is aangevraagd voor Wijzigen voorgevel op locatie Putweg 13, 6343PD Klimm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127.</text:p>
            <text:p text:style-name="common-al">
            <text:span text:style-name="nadrukvet">Wanneer neemt de gemeente Voerendaal een besluit over de aanvraag van de vergunning?</text:span>
          </text:p>
            <text:p text:style-name="last-al">De gemeente Voerendaal heeft de aanvraag voor een vergunning ontvangen op 12 mei 2023. De gemeente Voerendaal neemt daarover waarschijnlijk 7 juli 2023 een besluit. Als de vergunning wordt verleend, publiceer tde gemeente Voerendaal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1670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70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70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Putweg 13, 6343PD Klimmen</meta:user-defined>
    <dc:language>nl</dc:language>
    <meta:user-defined meta:name="OVERHEIDop.locatietype/OVERHEIDop.gebiedsmarkering">Punt</meta:user-defined>
    <meta:user-defined meta:name="DC.title">Aanvraag vergunning voor Wijzigen voorgevel, Putweg 13, 6343PD Klimm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708</meta:user-defined>
    <meta:user-defined meta:name="OVERHEIDop.GmbID/DC.identifier">gmb-2023-216708</meta:user-defined>
    <meta:user-defined meta:name="OVERHEIDop.versieInformatie"/>
  </office:meta>
</office:document-meta>
</file>