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en het vergroten van een woning aan Rechtestraat 6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66 De Rijp</text:span>: het plaatsen van 2 dakkapellen en het vergroten van een woning Datum ontvangst: 5 mei 2023.</text:p>
            <text:p text:style-name="common-al">Zaaknummer: 000052035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357</meta:user-defined>
    <dc:language>nl</dc:language>
    <meta:user-defined meta:name="OVERHEIDop.locatietype/OVERHEIDop.gebiedsmarkering">Adres</meta:user-defined>
    <meta:user-defined meta:name="DC.title">Aanvraag vergunning voor het plaatsen van 2 dakkapellen en het vergroten van een woning aan Rechtestraat 66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07</meta:user-defined>
    <meta:user-defined meta:name="OVERHEIDop.GmbID/DC.identifier">gmb-2023-216707</meta:user-defined>
    <meta:user-defined meta:name="OVERHEIDop.versieInformatie"/>
  </office:meta>
</office:document-meta>
</file>