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6 putbehuizingen en 10 schakelkasten aan Kluyverweg 1 2629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 1 2629HS Delft, het realiseren van 36 putbehuizingen en 10 schakelkasten </text:p>
            <text:p text:style-name="common-al">08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7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22</meta:user-defined>
    <meta:user-defined meta:name="DCTERMS.abstract">omg.vrg. WKO putbehuizingen en schakelkasten</meta:user-defined>
    <dc:language>nl</dc:language>
    <meta:user-defined meta:name="OVERHEIDop.locatietype/OVERHEIDop.gebiedsmarkering">Punt</meta:user-defined>
    <meta:user-defined meta:name="DC.title">Aanvraag vergunning voor het realiseren van 36 putbehuizingen en 10 schakelkasten aan Kluyverweg 1 2629HS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702</meta:user-defined>
    <meta:user-defined meta:name="OVERHEIDop.GmbID/DC.identifier">gmb-2023-216702</meta:user-defined>
    <meta:user-defined meta:name="OVERHEIDop.versieInformatie"/>
  </office:meta>
</office:document-meta>
</file>