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een garage (voorzijde) aan Buizerdweg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K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zerdweg 25 Alkmaar</text:span>: het plaatsen van een dakkapel op een garage (voorzijde) Datum ontvangst: 6 mei 2023.</text:p>
            <text:p text:style-name="common-al">Zaaknummer: 000052069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0698</meta:user-defined>
    <dc:language>nl</dc:language>
    <meta:user-defined meta:name="OVERHEIDop.locatietype/OVERHEIDop.gebiedsmarkering">Adres</meta:user-defined>
    <meta:user-defined meta:name="DC.title">Aanvraag vergunning voor het plaatsen van een dakkapel op een garage (voorzijde) aan Buizerdweg 25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00</meta:user-defined>
    <meta:user-defined meta:name="OVERHEIDop.GmbID/DC.identifier">gmb-2023-216700</meta:user-defined>
    <meta:user-defined meta:name="OVERHEIDop.versieInformatie"/>
  </office:meta>
</office:document-meta>
</file>