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slopen van een bestaande scheidingswand, Leeuwenstein 7 2627A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nstein 7 2627AM Delft , het slopen van een bestaande scheidingswand, 08-05-2023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69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9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1033</meta:user-defined>
    <meta:user-defined meta:name="DCTERMS.abstract">Vergunning Leen Bakker Delft</meta:user-defined>
    <dc:language>nl</dc:language>
    <meta:user-defined meta:name="OVERHEIDop.locatietype/OVERHEIDop.gebiedsmarkering">Punt</meta:user-defined>
    <meta:user-defined meta:name="DC.title">Ingetrokken aanvraag omgevingsvergunning, het slopen van een bestaande scheidingswand, Leeuwenstein 7 2627AM Delft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6699</meta:user-defined>
    <meta:user-defined meta:name="OVERHEIDop.GmbID/DC.identifier">gmb-2023-216699</meta:user-defined>
    <meta:user-defined meta:name="OVERHEIDop.versieInformatie"/>
  </office:meta>
</office:document-meta>
</file>