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10-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0-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10-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10-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10-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10-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3-10-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3-10-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10-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4-3-10-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4-3-10-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4-3-10-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4-3-11">
      <text:list-level-style-bullet style:num-suffix="" text:bullet-char="​" text:level="1">
        <style:list-level-properties text:min-label-width="10mm"/>
      </text:list-level-style-bullet>
    </text:list-style>
    <text:list-style style:name="id1-3-2-2-1-4-3-11-3">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3-11-3-1">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4-3-11-3-2">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4-3-11-3-3">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4-3-11-3-4">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4-3-11-3-5">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4-3-11-3-6">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3-11-3-7">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4-3-11-3-8">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4-3-12">
      <text:list-level-style-bullet style:num-suffix="" text:bullet-char="​" text:level="1">
        <style:list-level-properties text:min-label-width="10mm"/>
      </text:list-level-style-bullet>
    </text:list-style>
    <text:list-style style:name="id1-3-2-2-1-4-3-1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4-3-12-3-1">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4-3-12-3-2">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4-3-12-3-3">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4-3-12-3-4">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 en invorderingsambtenaar gemeente Harlingen </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Overwegende dat het wenselijk is een heffings- en invorderingsambtenaar aan te wijzen;</text:p>
            <text:p text:style-name="al"/>
            <text:p text:style-name="al">Gelet op de Wet normalisering rechtspositie ambtenaren, de Ambtenarenwet 2017, de Algemene wet inzake rijksbelastingen, de Kostenwet invordering rijksbelastingen, de Invorderingswet 1990 en de Wet waardering onroerende zaken (WOZ);</text:p>
            <text:p text:style-name="al"/>
            <text:p text:style-name="al">Gelet op de artikelen 160, eerste lid, 231, 232 van de Gemeentewet, artikel 2 van het Uitvoeringsbesluit Ambtenarenwet 2017 en artikel 1, tweede lid, van de Wet waardering onroerende zaken;</text:p>
            <text:p text:style-name="al"/>
            <text:p text:style-name="al">Besluit vast te stellen:</text:p>
            <text:p text:style-name="al">Aanwijzingsbesluit met betrekking tot de heffing en invordering van gemeentelijke belastingen en de uitvoering van de wet Waardering onroerende zaken, nader genoemd;</text:p>
            <text:p text:style-name="al"/>
            <text:p text:style-name="al">
            <text:span text:style-name="nadrukvet">“Aanwijzingsbesluit heffings- en invorderingsambtenaar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 en invorderingsambtenaar</text:p>
            <text:list text:style-name="id1-3-2-2-1-2">
              <text:list-item text:style-override="id1-3-2-2-1-2">
                <text:number>1.</text:number>
                <text:p text:style-name="al">Als degene die is belast met de heffing van gemeentelijke belastingen en alle bijbehorende wettelijke bevoegdheden, als bedoeld in artikel 231, tweede lid, onderdeel b, van de Gemeentewet (heffingsambtenaar) wordt aangewezen de teamleider Bedrijfsvoering. </text:p>
              </text:list-item>
              <text:list-item text:style-override="id1-3-2-2-1-3">
                <text:number>2.</text:number>
                <text:p text:style-name="al">Als degene die is belast met de invordering van de gemeentelijke belastingen en alle bijbehorende wettelijke bevoegdheden, als bedoeld in artikel 231, tweede lid onder c, van de Gemeentewet (invorderingsambtenaar) wordt aangewezen de teamleider Bedrijfsvoering.</text:p>
              </text:list-item>
              <text:list-item text:style-override="id1-3-2-2-1-4">
                <text:number>3.</text:number>
                <text:p text:style-name="al">De heffings- en invorderingsambtenaar is bevoegd ten aanzien van alle gemeentelijke belastingen, waaronder onder meer dienen te worden verstaan: </text:p>
                <text:list text:style-name="id1-3-2-2-1-4-3">
                  <text:list-item text:style-override="id1-3-2-2-1-4-3-1">
                    <text:number>a.</text:number>
                    <text:p text:style-name="al">Onroerendezaakbelasting (WOZ)</text:p>
                  </text:list-item>
                  <text:list-item text:style-override="id1-3-2-2-1-4-3-2">
                    <text:number>b.</text:number>
                    <text:p text:style-name="al">Rioolheffing </text:p>
                  </text:list-item>
                  <text:list-item text:style-override="id1-3-2-2-1-4-3-3">
                    <text:number>c.</text:number>
                    <text:p text:style-name="al">Precariobelasting</text:p>
                    <text:list text:style-name="id1-3-2-2-1-4-3-3-3">
                      <text:list-item text:style-override="id1-3-2-2-1-4-3-3-3-1">
                        <text:number>i.</text:number>
                        <text:p text:style-name="al">Standplaats (artikel 1 van de tarieventabel behorende bij de verordening precariobelasting)</text:p>
                      </text:list-item>
                      <text:list-item text:style-override="id1-3-2-2-1-4-3-3-3-2">
                        <text:number>ii.</text:number>
                        <text:p text:style-name="al">Terras (artikel 2 van de tarieventabel behorende bij de verordening precariobelasting)</text:p>
                      </text:list-item>
                      <text:list-item text:style-override="id1-3-2-2-1-4-3-3-3-3">
                        <text:number>iii.</text:number>
                        <text:p text:style-name="al">Kaden en opslagterreinen (artikel 3 van de tarieventabel behorende bij de verordening precariobelasting)</text:p>
                      </text:list-item>
                      <text:list-item text:style-override="id1-3-2-2-1-4-3-3-3-4">
                        <text:number>iv.</text:number>
                        <text:p text:style-name="al">Woonboten (artikel 4 van de tarieventabel behorende bij de verordening precariobelasting)</text:p>
                      </text:list-item>
                      <text:list-item text:style-override="id1-3-2-2-1-4-3-3-3-5">
                        <text:number>v.</text:number>
                        <text:p text:style-name="al">Kabels en leidingen (artikel 5 van de tarieventabel behorende bij de verordening precariobelasting)</text:p>
                      </text:list-item>
                      <text:list-item text:style-override="id1-3-2-2-1-4-3-3-3-6">
                        <text:number>vi.</text:number>
                        <text:p text:style-name="al">Beerput (artikel 6 van de tarieventabel behorende bij de verordening precariobelasting)</text:p>
                      </text:list-item>
                      <text:list-item text:style-override="id1-3-2-2-1-4-3-3-3-7">
                        <text:number>vii.</text:number>
                        <text:p text:style-name="al">Overige (artikel 7 van de tarieventabel behorende bij de verordening precariobelasting)</text:p>
                      </text:list-item>
                    </text:list>
                  </text:list-item>
                  <text:list-item text:style-override="id1-3-2-2-1-4-3-4">
                    <text:number>d.</text:number>
                    <text:p text:style-name="al">Lijkbezorgingsrechten</text:p>
                  </text:list-item>
                  <text:list-item text:style-override="id1-3-2-2-1-4-3-5">
                    <text:number>e.</text:number>
                    <text:p text:style-name="al">Afvalstoffenheffing en reinigingsheffing</text:p>
                  </text:list-item>
                  <text:list-item text:style-override="id1-3-2-2-1-4-3-6">
                    <text:number>f.</text:number>
                    <text:p text:style-name="al">Schoolzwemmen/zwemaccommodaties</text:p>
                  </text:list-item>
                  <text:list-item text:style-override="id1-3-2-2-1-4-3-7">
                    <text:number>g.</text:number>
                    <text:p text:style-name="al">Toeristenbelasting</text:p>
                  </text:list-item>
                  <text:list-item text:style-override="id1-3-2-2-1-4-3-8">
                    <text:number>h.</text:number>
                    <text:p text:style-name="al">Watertoeristenbelasting</text:p>
                  </text:list-item>
                  <text:list-item text:style-override="id1-3-2-2-1-4-3-9">
                    <text:number>i.</text:number>
                    <text:p text:style-name="al">Parkeerbelastingen (vergunningen en naheffingsaanslagen)</text:p>
                  </text:list-item>
                  <text:list-item text:style-override="id1-3-2-2-1-4-3-10">
                    <text:number>j.</text:number>
                    <text:p text:style-name="al">Leges (behorende bij de verordening op de heffing en invordering van leges):</text:p>
                    <text:p text:style-name="al">
                  <text:span text:style-name="nadrukvet">Titel 1 Algemene dienstverlening </text:span>
                </text:p>
                    <text:list text:style-name="id1-3-2-2-1-4-3-10-4">
                      <text:list-item text:style-override="id1-3-2-2-1-4-3-10-4-1">
                        <text:number>i.</text:number>
                        <text:p text:style-name="al">Tarieventabel hoofdstuk 1 Burgerlijke stand</text:p>
                      </text:list-item>
                      <text:list-item text:style-override="id1-3-2-2-1-4-3-10-4-2">
                        <text:number>ii.</text:number>
                        <text:p text:style-name="al">Tarieventabel hoofdstuk 2 Reisdocumenten</text:p>
                      </text:list-item>
                      <text:list-item text:style-override="id1-3-2-2-1-4-3-10-4-3">
                        <text:number>iii.</text:number>
                        <text:p text:style-name="al">Tarieventabel hoofdstuk 3 Rijbewijzen</text:p>
                      </text:list-item>
                      <text:list-item text:style-override="id1-3-2-2-1-4-3-10-4-4">
                        <text:number>iv.</text:number>
                        <text:p text:style-name="al">Tarieventabel hoofdstuk 4 Verstrekkingen uit de basisregistratie personen</text:p>
                      </text:list-item>
                      <text:list-item text:style-override="id1-3-2-2-1-4-3-10-4-5">
                        <text:number>v.</text:number>
                        <text:p text:style-name="al">Tarieventabel hoofdstuk 7 Bestuursstukken</text:p>
                      </text:list-item>
                      <text:list-item text:style-override="id1-3-2-2-1-4-3-10-4-6">
                        <text:number>vi.</text:number>
                        <text:p text:style-name="al">Tarieventabel hoofdstuk 8 Vastgoedinformatie</text:p>
                      </text:list-item>
                      <text:list-item text:style-override="id1-3-2-2-1-4-3-10-4-7">
                        <text:number>vii.</text:number>
                        <text:p text:style-name="al">Tarieventabel hoofdstuk 9 Overige publiekszaken</text:p>
                      </text:list-item>
                      <text:list-item text:style-override="id1-3-2-2-1-4-3-10-4-8">
                        <text:number>viii.</text:number>
                        <text:p text:style-name="al">Tarieventabel hoofdstuk 10 Gemeentearchief</text:p>
                      </text:list-item>
                      <text:list-item text:style-override="id1-3-2-2-1-4-3-10-4-9">
                        <text:number>ix.</text:number>
                        <text:p text:style-name="al">Tarieventabel hoofdstuk 11 Leegstandwet</text:p>
                      </text:list-item>
                      <text:list-item text:style-override="id1-3-2-2-1-4-3-10-4-10">
                        <text:number>x.</text:number>
                        <text:p text:style-name="al">Tarieventabel hoofdstuk 12 Kansspelen</text:p>
                      </text:list-item>
                      <text:list-item text:style-override="id1-3-2-2-1-4-3-10-4-11">
                        <text:number>xi.</text:number>
                        <text:p text:style-name="al">Tarieventabel hoofdstuk 13 Telecommunicatie</text:p>
                      </text:list-item>
                      <text:list-item text:style-override="id1-3-2-2-1-4-3-10-4-12">
                        <text:number>xii.</text:number>
                        <text:p text:style-name="al">Tarieventabel hoofdstuk 14 Overige kabels en leidingen</text:p>
                      </text:list-item>
                      <text:list-item text:style-override="id1-3-2-2-1-4-3-10-4-13">
                        <text:number>xiii.</text:number>
                        <text:p text:style-name="al">Tarieventabel hoofdstuk 15 Verkeer en vervoer</text:p>
                      </text:list-item>
                      <text:list-item text:style-override="id1-3-2-2-1-4-3-10-4-14">
                        <text:number>xiv.</text:number>
                        <text:p text:style-name="al">Tarieventabel hoofdstuk 16 Diversen</text:p>
                      </text:list-item>
                    </text:list>
                  </text:list-item>
                  <text:list-item text:style-override="id1-3-2-2-1-4-3-11">
                    <text:number/>
                    <text:p text:style-name="al">
                  <text:span text:style-name="nadrukvet">Titel 2 Dienstverlening vallend onder de fysieke leefomgeving/omgevingsvergunning</text:span>
                </text:p>
                    <text:list text:style-name="id1-3-2-2-1-4-3-11-3">
                      <text:list-item text:style-override="id1-3-2-2-1-4-3-11-3-1">
                        <text:number>xv.</text:number>
                        <text:p text:style-name="al">Tarieventabel hoofdstuk 2 Vooroverleg/beoordeling conceptaanvraag</text:p>
                      </text:list-item>
                      <text:list-item text:style-override="id1-3-2-2-1-4-3-11-3-2">
                        <text:number>xvi.</text:number>
                        <text:p text:style-name="al">Tarieventabel hoofdstuk 3 Omgevingsvergunning</text:p>
                      </text:list-item>
                      <text:list-item text:style-override="id1-3-2-2-1-4-3-11-3-3">
                        <text:number>xvii.</text:number>
                        <text:p text:style-name="al"> Tarieventabel hoofdstuk4 Vermindering</text:p>
                      </text:list-item>
                      <text:list-item text:style-override="id1-3-2-2-1-4-3-11-3-4">
                        <text:number>xviii.</text:number>
                        <text:p text:style-name="al"> Tarieventabel hoofdstuk 5 Teruggaaf</text:p>
                      </text:list-item>
                      <text:list-item text:style-override="id1-3-2-2-1-4-3-11-3-5">
                        <text:number>xix.</text:number>
                        <text:p text:style-name="al"> Tarieventabel hoofdstuk 6 Intrekking omgevingsvergunning</text:p>
                      </text:list-item>
                      <text:list-item text:style-override="id1-3-2-2-1-4-3-11-3-6">
                        <text:number>xx.</text:number>
                        <text:p text:style-name="al"> Tarieventabel hoofdstuk 7 Overig administratief</text:p>
                      </text:list-item>
                      <text:list-item text:style-override="id1-3-2-2-1-4-3-11-3-7">
                        <text:number>xxi.</text:number>
                        <text:p text:style-name="al"> Tarieventabel hoofdstuk 8 Bestemmingswijzigingen zonder of met activiteiten</text:p>
                      </text:list-item>
                      <text:list-item text:style-override="id1-3-2-2-1-4-3-11-3-8">
                        <text:number>xxii.</text:number>
                        <text:p text:style-name="al">xxii. Tarieventabel hoofdstuk 9 In deze titel niet benoemde beschikking</text:p>
                      </text:list-item>
                    </text:list>
                  </text:list-item>
                  <text:list-item text:style-override="id1-3-2-2-1-4-3-12">
                    <text:number/>
                    <text:p text:style-name="al">
                  <text:span text:style-name="nadrukvet">Titel 3 Dienstverlening vallend onder Europese dienstenrichtlijn</text:span>
                </text:p>
                    <text:list text:style-name="id1-3-2-2-1-4-3-12-3">
                      <text:list-item text:style-override="id1-3-2-2-1-4-3-12-3-1">
                        <text:number>xxiii.</text:number>
                        <text:p text:style-name="al"> Tarieventabel hoofdstuk 1 Horeca</text:p>
                      </text:list-item>
                      <text:list-item text:style-override="id1-3-2-2-1-4-3-12-3-2">
                        <text:number>xxiv.</text:number>
                        <text:p text:style-name="al"> Tarieventabel hoofdstuk 2 Organiseren evenementen of markten</text:p>
                      </text:list-item>
                      <text:list-item text:style-override="id1-3-2-2-1-4-3-12-3-3">
                        <text:number>xxv.</text:number>
                        <text:p text:style-name="al">Tarieventabel hoofdstuk 3 Prostitutiebedrijven</text:p>
                      </text:list-item>
                      <text:list-item text:style-override="id1-3-2-2-1-4-3-12-3-4">
                        <text:number>xxvi.</text:number>
                        <text:p text:style-name="al"> Tarieventabel hoofdstuk 4 In deze titel niet benoemde vergunning, ontheffing of andere beschikking</text:p>
                      </text:list-item>
                    </text:list>
                  </text:list-item>
                  <text:list-item text:style-override="id1-3-2-2-1-4-3-13">
                    <text:number>k.</text:number>
                    <text:p text:style-name="al">Reclamebelasting</text:p>
                  </text:list-item>
                </text:list>
              </text:list-item>
            </text:list>
          </text:section>
          <text:section text:name="artikel_id1-3-2-2-2" text:style-name="artikel">
            <text:p text:style-name="artikel_kop_titel"><text:span text:style-name="artikel_kop_label">Artikel</text:span> <text:span text:style-name="artikel_kop_nr">2</text:span> Plaatsvervangend heffings- en invorderingsambtenaar</text:p>
            <text:p text:style-name="al">De heffings-/invorderingsambtenaar kan worden vervangen door een andere teamleider van de gemeente Harlingen. </text:p>
          </text:section>
          <text:section text:name="artikel_id1-3-2-2-3" text:style-name="artikel">
            <text:p text:style-name="artikel_kop_titel"><text:span text:style-name="artikel_kop_label">Artikel</text:span> <text:span text:style-name="artikel_kop_nr">3</text:span> WOZ-ambtenaar</text:p>
            <text:p text:style-name="al">De in artikel 1, eerste lid, aangewezen heffingsambtenaar is tevens WOZ-ambtenaar als bedoeld in artikel 1, tweede lid, van de Wet waardering onroerende zaken.</text:p>
          </text:section>
          <text:section text:name="artikel_id1-3-2-2-4" text:style-name="artikel">
            <text:p text:style-name="artikel_kop_titel"><text:span text:style-name="artikel_kop_label">Artikel</text:span> <text:span text:style-name="artikel_kop_nr">4</text:span> Mandatering bevoegdheden</text:p>
            <text:list text:style-name="id1-3-2-2-4-2">
              <text:list-item text:style-override="id1-3-2-2-4-2">
                <text:number>1.</text:number>
                <text:p text:style-name="al">Mandatering van de bevoegdheden van de heffings-/invorderingsambtenaar is mogelijk bij afzonderlijk mandaatbesluit. </text:p>
              </text:list-item>
              <text:list-item text:style-override="id1-3-2-2-4-3">
                <text:number>2.</text:number>
                <text:p text:style-name="al">Onder ‘mandaat’ wordt in dit besluit verstaan: de bevoegdheid om in naam en onder verantwoordelijkheid van de heffings-/invorderingsambtenaar besluiten te nemen, zulks met inbegrip van de ondertekeningsbevoegdheid.</text:p>
              </text:list-item>
            </text:list>
          </text:section>
          <text:section text:name="artikel_id1-3-2-2-5" text:style-name="artikel">
            <text:p text:style-name="artikel_kop_titel"><text:span text:style-name="artikel_kop_label">Artikel</text:span> <text:span text:style-name="artikel_kop_nr">5</text:span> Bekendmaking</text:p>
            <text:p text:style-name="al">Dit besluit wordt bekendgemaakt op de wijze, zoals voorgeschreven in artikel 3:42 van de Algemene wet bestuursrech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met terugwerkende kracht in werking op 1 februari 2023. Op deze datum vervallen de aanstellingsbesluiten van heffings- en invorderingsambtenaren, genomen vóór 1 februari 2023, van ons college.</text:p>
              </text:list-item>
              <text:list-item text:style-override="id1-3-2-2-6-3">
                <text:number>2.</text:number>
                <text:p text:style-name="al">Dit besluit wordt aangehaald als: “Aanwijzingsbesluit heffings- en invorderingsambtenaar gemeente Harlingen”.</text:p>
              </text:list-item>
            </text:list>
          </text:section>
        </text:section>
        <text:section text:name="regeling-sluiting_id1-3-2-3" text:style-name="regeling-sluiting">
          <text:section text:name="ondertekening_id1-3-2-3-1">
            <text:p><text:span text:style-name="functie">Dit besluit is vastgesteld in de vergadering van het college van burgemeester en wethouders van 9 mei 2023,</text:span></text:p>
            <text:p><text:span text:style-name="functie"/></text:p>
          </text:section>
          <text:section text:name="ondertekening_id1-3-2-3-2">
            <text:p><text:span text:style-name="functie"/></text:p>
            <text:p><text:span text:style-name="functie">C.M. Sjerps, burgemeester</text:span></text:p>
            <text:p><text:span text:style-name="functie">S.C. van Gen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669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rtikel 231 van de Gemeentewet]|[1.0:c:BWBR0005416&amp;artikel=231&amp;g=2023-04-01</meta:user-defined>
    <meta:user-defined meta:name="DC.source">artikel 232 van de Gemeentewet]|[1.0:c:BWBR0005416&amp;artikel=232&amp;g=2023-04-01</meta:user-defined>
    <meta:user-defined meta:name="DC.source">artikel 2 van het Uitvoeringsbesluit Ambtenarenwet 2017]|[1.0:c:BWBR0042692&amp;artikel=2&amp;g=2022-12-22</meta:user-defined>
    <meta:user-defined meta:name="DC.source">artikel 1, tweede lid, van de Wet waardering onroerende zaken]|[1.0:c:BWBR0007119&amp;artikel=1&amp;lid=2&amp;g=2023-01-01</meta:user-defined>
    <meta:user-defined meta:name="DC.source">Wet normalisering rechtspositie ambtenaren]|[1.0:c:BWBR0039393&amp;g=2020-01-01</meta:user-defined>
    <meta:user-defined meta:name="DC.source">Algemene wet inzake rijksbelastingen]|[1.0:c:BWBR0002320&amp;g=2023-01-01</meta:user-defined>
    <meta:user-defined meta:name="DC.source">Kostenwet invordering rijksbelastingen]|[1.0:c:BWBR0002645&amp;g=2023-01-01</meta:user-defined>
    <meta:user-defined meta:name="DC.source">Invorderingswet 1990]|[1.0:c:BWBR0004770&amp;g=2023-05-01</meta:user-defined>
    <meta:user-defined meta:name="DC.source">Wet waardering onroerende zaken]|[1.0:c:BWBR0007119&amp;g=2023-01-01</meta:user-defined>
    <meta:user-defined meta:name="DCTERMS.alternative">Aanwijzingsbesluit heffings- en invorderingsambtenaar gemeente Harlingen</meta:user-defined>
    <dc:language>nl</dc:language>
    <meta:user-defined meta:name="OVERHEIDop.locatietype/OVERHEIDop.gebiedsmarkering">Gemeente</meta:user-defined>
    <meta:user-defined meta:name="DC.title">Aanwijzingsbesluit heffings- en invorderingsambtenaar gemeente Harlingen</meta:user-defined>
    <meta:user-defined meta:name="DCTERMS.W3CDTF/DCTERMS.available">2023-05-17</meta:user-defined>
    <meta:user-defined meta:name="DCTERMS.W3CDTF/OVERHEIDop.jaargang">2023</meta:user-defined>
    <meta:user-defined meta:name="OVERHEIDop.publicationIssue">216698</meta:user-defined>
    <meta:user-defined meta:name="OVERHEIDop.betreftRegeling">CVDR695989_1</meta:user-defined>
    <meta:user-defined meta:name="OVERHEIDop.GmbID/DC.identifier">gmb-2023-216698</meta:user-defined>
    <meta:user-defined meta:name="xs:date/OVERHEIDop.startdatum">2023-05-18</meta:user-defined>
    <meta:user-defined meta:name="OVERHEIDop.versieInformatie"/>
  </office:meta>
</office:document-meta>
</file>