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meer 27 te IJmuiden, verlenging tijdelijk (tot 31 januari 2024) plaatsen 4 kunstobjecten, wikkelhouse, pad en tiny hous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meer 27, verlenging tijdelijk (tot 31 januari 2024) plaatsen 4 kunstobjecten, wikkelhouse, pad en tiny houses (08/05/2023) 4319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69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9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9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43196-2023</meta:user-defined>
    <dc:language>nl</dc:language>
    <meta:user-defined meta:name="OVERHEIDop.locatietype/OVERHEIDop.gebiedsmarkering">Adres</meta:user-defined>
    <meta:user-defined meta:name="DC.title">Ingediende aanvraag omgevingsvergunning Kennemermeer 27 te IJmuiden, verlenging tijdelijk (tot 31 januari 2024) plaatsen 4 kunstobjecten, wikkelhouse, pad en tiny houses</meta:user-defined>
    <meta:user-defined meta:name="DCTERMS.W3CDTF/DCTERMS.available">2023-05-17</meta:user-defined>
    <meta:user-defined meta:name="DCTERMS.W3CDTF/OVERHEIDop.jaargang">2023</meta:user-defined>
    <meta:user-defined meta:name="OVERHEIDop.publicationIssue">216690</meta:user-defined>
    <meta:user-defined meta:name="OVERHEIDop.GmbID/DC.identifier">gmb-2023-216690</meta:user-defined>
    <meta:user-defined meta:name="OVERHEIDop.versieInformatie"/>
  </office:meta>
</office:document-meta>
</file>