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tterdamseweg 436 2629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36 2629HJ Delft, het plaatsen van een dakkapel</text:p>
            <text:p text:style-name="common-al">08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6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59</meta:user-defined>
    <meta:user-defined meta:name="DCTERMS.abstract">Dakkapel Rotterdamseweg 436</meta:user-defined>
    <dc:language>nl</dc:language>
    <meta:user-defined meta:name="OVERHEIDop.locatietype/OVERHEIDop.gebiedsmarkering">Punt</meta:user-defined>
    <meta:user-defined meta:name="DC.title">Aanvraag vergunning voor het plaatsen van een dakkapel aan Rotterdamseweg 436 2629HJ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689</meta:user-defined>
    <meta:user-defined meta:name="OVERHEIDop.GmbID/DC.identifier">gmb-2023-216689</meta:user-defined>
    <meta:user-defined meta:name="OVERHEIDop.versieInformatie"/>
  </office:meta>
</office:document-meta>
</file>