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met als functie berging aan Zuideinde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Z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7 De Rijp</text:span>: het bouwen van een bouwwerk met als functie berging Datum ontvangst: 4 mei 2023.</text:p>
            <text:p text:style-name="common-al">Zaaknummer: 000052015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8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0159</meta:user-defined>
    <dc:language>nl</dc:language>
    <meta:user-defined meta:name="OVERHEIDop.locatietype/OVERHEIDop.gebiedsmarkering">Adres</meta:user-defined>
    <meta:user-defined meta:name="DC.title">Aanvraag vergunning voor het bouwen van een bouwwerk met als functie berging aan Zuideinde 7 te De Rij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86</meta:user-defined>
    <meta:user-defined meta:name="OVERHEIDop.GmbID/DC.identifier">gmb-2023-216686</meta:user-defined>
    <meta:user-defined meta:name="OVERHEIDop.versieInformatie"/>
  </office:meta>
</office:document-meta>
</file>