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atrijsweg 19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starten van een aan huis gebonden bedrijf (fitnessstudio) in een bijgebouw, 15-05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668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8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8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19033</meta:user-defined>
    <meta:user-defined meta:name="DCTERMS.abstract">het starten van een aan huis gebonden bedrijf (fitnessstudio) i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Patrijsweg 19 Heusd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85</meta:user-defined>
    <meta:user-defined meta:name="OVERHEIDop.GmbID/DC.identifier">gmb-2023-216685</meta:user-defined>
    <meta:user-defined meta:name="OVERHEIDop.versieInformatie"/>
  </office:meta>
</office:document-meta>
</file>