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boom aan W.H. van Leeuwenlaan 126 2613Z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H. van Leeuwenlaan 126 2613ZH Delft, het kappen van 1 boom, 08-05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668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8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8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1158</meta:user-defined>
    <meta:user-defined meta:name="DCTERMS.abstract">Boom rooien</meta:user-defined>
    <dc:language>nl</dc:language>
    <meta:user-defined meta:name="OVERHEIDop.locatietype/OVERHEIDop.gebiedsmarkering">Punt</meta:user-defined>
    <meta:user-defined meta:name="DC.title">Aanvraag vergunning voor het kappen van 1 boom aan W.H. van Leeuwenlaan 126 2613ZH Delf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6682</meta:user-defined>
    <meta:user-defined meta:name="OVERHEIDop.GmbID/DC.identifier">gmb-2023-216682</meta:user-defined>
    <meta:user-defined meta:name="OVERHEIDop.versieInformatie"/>
  </office:meta>
</office:document-meta>
</file>