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kunstmarkten Egmond aan zee op de zondagen op 28 mei, 25 juni, 30 juli en 27 augustus 2023, Boulevard Noord in Egmond aan Zee, verzenddatum 15 mei 2023 (Z23 12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68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8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8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kunstmarkten Egmond aan zee op de zondagen op 28 mei, 25 juni, 30 juli en 27 augustus 2023, Boulevard Noord in Egmond aan Zee, verzenddatum 15 mei 2023 (Z23 120214)</meta:user-defined>
    <meta:user-defined meta:name="DCTERMS.W3CDTF/DCTERMS.available">2023-05-26</meta:user-defined>
    <meta:user-defined meta:name="DCTERMS.W3CDTF/OVERHEIDop.jaargang">2023</meta:user-defined>
    <meta:user-defined meta:name="OVERHEIDop.publicationIssue">216681</meta:user-defined>
    <meta:user-defined meta:name="OVERHEIDop.GmbID/DC.identifier">gmb-2023-216681</meta:user-defined>
    <meta:user-defined meta:name="OVERHEIDop.versieInformatie"/>
  </office:meta>
</office:document-meta>
</file>