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pontonbrug ten behoeve van de renovatie van de Hefbrug aan Kadastrale sectie E, perceel 284 hefbrug Oterlee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42GP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E, perceel 284 hefbrug Oterleek</text:span>: het plaatsen van een tijdelijke pontonbrug t.b.v. renovatie Hefbrug Datum ontvangst: 4 mei 2023.</text:p>
            <text:p text:style-name="common-al">Zaaknummer: 0000520163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67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7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7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20163</meta:user-defined>
    <dc:language>nl</dc:language>
    <meta:user-defined meta:name="OVERHEIDop.locatietype/OVERHEIDop.gebiedsmarkering">Woonplaats</meta:user-defined>
    <meta:user-defined meta:name="DC.title">Aanvraag vergunning voor het plaatsen van een tijdelijke pontonbrug ten behoeve van de renovatie van de Hefbrug aan Kadastrale sectie E, perceel 284 hefbrug Oterleek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678</meta:user-defined>
    <meta:user-defined meta:name="OVERHEIDop.GmbID/DC.identifier">gmb-2023-216678</meta:user-defined>
    <meta:user-defined meta:name="OVERHEIDop.versieInformatie"/>
  </office:meta>
</office:document-meta>
</file>