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Gevulei-terrein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c (goedkeuring evaluatierapport) en artikel 39d (goedkeuring nazorgplan) van de Wet bodembescherming (Wbb), ingediend door Milieu Adviesbureau Adverbo, namens de gemeente Leiden. Het betreft een verzoek tot het afgeven van een beschikking inzake de instemming met het ingediende evaluatierapport en nazorgplan voor de locatie Gevulei-terrein aan de Gabriël Metzustraat te Leiden, kadastraal bekend gemeente Leiden, sectie K, nummers 7382, 7383, 7388 en 7389. De locatie is geregistreerd onder de locatiecode AA054600480.</text:p>
            <text:p text:style-name="common-al">
            <text:span text:style-name="nadrukvet">Procedure</text:span>
          </text:p>
            <text:p text:style-name="common-al">De verkorte procedure wordt gevolgd. De beschikking zal derhalve zonder voorafgaande ontwerpfase worden gepubliceerd.</text:p>
            <text:p text:style-name="common-al">
            <text:span text:style-name="nadrukvet">Beschikking</text:span>
          </text:p>
            <text:p text:style-name="common-al">Wij hebben besloten in te stemmen met het evaluatierapport. Omdat er niet binnen de termijn van 6 maanden na ontvangst van het nazorgplan een beslissing is genomen, is er van rechtswege ingestemd met het nazorgplan.</text:p>
            <text:p text:style-name="common-al">
            <text:span text:style-name="nadrukvet">Stukken inzien</text:span>
          </text:p>
            <text:p text:style-name="common-al">De stukken liggen ter inzage van 19 mei tot en met 29 juni 2023 in het Stadskantoor, Bargelaan 190 te Leiden. Voor de openingstijden wordt verwezen naar de website van de gemeente.</text:p>
            <text:p text:style-name="common-al">
            <text:span text:style-name="nadrukvet">Meer informatie </text:span>
          </text:p>
            <text:p text:style-name="common-al">Heeft u nog vragen? Neem dan contact op met omgevingsdienst via 071 408 3100 of meldingwbb@odwh.nl. Vermeld hierbij het zaaknummer: 2022-002647.</text:p>
            <text:p text:style-name="common-al">
            <text:span text:style-name="nadrukvet">Bezwaar</text:span>
          </text:p>
            <text:p text:style-name="common-al">Volgens artikel 7:1 van de Awb kan door de belanghebbende(n) bij Leiden,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het college van burgemeester en wethouders van de gemeente Leiden, p/a Omgevingsdienst West-Holland, Postbus 159, 2300 AD Leiden </text:p>
            <text:p text:style-name="common-al">Ook kan een voorlopige voorziening gevraagd worden bij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667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7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7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002647</meta:user-defined>
    <meta:user-defined meta:name="DCTERMS.abstract">Wet bodembescherming – Gevulei-terrein te Leiden</meta:user-defined>
    <dc:language>nl</dc:language>
    <meta:user-defined meta:name="OVERHEIDop.locatietype/OVERHEIDop.gebiedsmarkering">Weg</meta:user-defined>
    <meta:user-defined meta:name="DC.title">Wet bodembescherming – Gevulei-terrein te Leiden</meta:user-defined>
    <meta:user-defined meta:name="DCTERMS.W3CDTF/DCTERMS.available">2023-05-19</meta:user-defined>
    <meta:user-defined meta:name="DCTERMS.W3CDTF/OVERHEIDop.jaargang">2023</meta:user-defined>
    <meta:user-defined meta:name="OVERHEIDop.publicationIssue">216673</meta:user-defined>
    <meta:user-defined meta:name="OVERHEIDop.GmbID/DC.identifier">gmb-2023-216673</meta:user-defined>
    <meta:user-defined meta:name="OVERHEIDop.versieInformatie"/>
  </office:meta>
</office:document-meta>
</file>