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De Bogerd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Bogerd 20, 5325 XS, Well </text:p>
            <text:p text:style-name="common-al">De aanvraag is ontvangen op 5 mei 2023 en heeft betrekking op het aanleggen van een inrit en plaatsen carpor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667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7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7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Well, De Bogerd 20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672</meta:user-defined>
    <meta:user-defined meta:name="OVERHEIDop.GmbID/DC.identifier">gmb-2023-216672</meta:user-defined>
    <meta:user-defined meta:name="OVERHEIDop.versieInformatie"/>
  </office:meta>
</office:document-meta>
</file>