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S, perceelnummer 1782 (De Drie Veenen) te Hoogeveen: tijdelijk plaatsen van een unit (1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66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Ingekomen aanvraag omgevingsvergunning - Sectie S, perceelnummer 1782 (De Drie Veenen) te Hoogeveen: tijdelijk plaatsen van een unit (12-05-2023)</meta:user-defined>
    <meta:user-defined meta:name="DCTERMS.W3CDTF/DCTERMS.available">2023-05-24</meta:user-defined>
    <meta:user-defined meta:name="DCTERMS.W3CDTF/OVERHEIDop.jaargang">2023</meta:user-defined>
    <meta:user-defined meta:name="OVERHEIDop.publicationIssue">216668</meta:user-defined>
    <meta:user-defined meta:name="OVERHEIDop.GmbID/DC.identifier">gmb-2023-216668</meta:user-defined>
    <meta:user-defined meta:name="OVERHEIDop.versieInformatie"/>
  </office:meta>
</office:document-meta>
</file>