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kerk aan Oudegracht 1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D18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87 Alkmaar</text:span>: het plaatsen van zonnepanelen op het dak van de kerk Datum ontvangst: 4 mei 2023.</text:p>
            <text:p text:style-name="common-al">Zaaknummer: 000051996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9961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kerk aan Oudegracht 187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67</meta:user-defined>
    <meta:user-defined meta:name="OVERHEIDop.GmbID/DC.identifier">gmb-2023-216667</meta:user-defined>
    <meta:user-defined meta:name="OVERHEIDop.versieInformatie"/>
  </office:meta>
</office:document-meta>
</file>