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het Oranjefeest Oudleusen 2023 van 23 tot en met 27 augustus 2023 op het Evenemententerrein Haverlan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520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Haverland Dalfsen</text:p>
            <text:p text:style-name="common-al">
            <text:span text:style-name="nadrukvet">Projectomschrijving:</text:span> het organiseren van het Oranjefeest Oudleusen 2023 van 23 tot en met 27 augustus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66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6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6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204</meta:user-defined>
    <meta:user-defined meta:name="DCTERMS.abstract">het organiseren van het Oranjefeest Oudleusen 2023 van 23 tot en met 27 augustus 2023</meta:user-defined>
    <dc:language>nl</dc:language>
    <meta:user-defined meta:name="OVERHEIDop.locatietype/OVERHEIDop.gebiedsmarkering">Punt</meta:user-defined>
    <meta:user-defined meta:name="DC.title">Aanvraag evenementenvergunning voor het organiseren van het Oranjefeest Oudleusen 2023 van 23 tot en met 27 augustus 2023 op het Evenemententerrein Haverland Dalf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6666</meta:user-defined>
    <meta:user-defined meta:name="OVERHEIDop.GmbID/DC.identifier">gmb-2023-216666</meta:user-defined>
    <meta:user-defined meta:name="OVERHEIDop.versieInformatie"/>
  </office:meta>
</office:document-meta>
</file>