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55, 5335 LW, Alem </text:p>
            <text:p text:style-name="common-al">De aanvraag is ontvangen op 7 mei 2023 en heeft betrekking op het legaliseren van de tijdelijk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lem, Sint Odradastraat 5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63</meta:user-defined>
    <meta:user-defined meta:name="OVERHEIDop.GmbID/DC.identifier">gmb-2023-216663</meta:user-defined>
    <meta:user-defined meta:name="OVERHEIDop.versieInformatie"/>
  </office:meta>
</office:document-meta>
</file>