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Steenzwaan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Steenzwaanweg 1.</text:span>
          </text:p>
            <text:p text:style-name="common-al">Datum indiening: 15-5-2023</text:p>
            <text:p text:style-name="common-al">Zaakomschrijving: het bouwen van een loods</text:p>
            <text:p text:style-name="common-al">Zaaknummer: 9134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6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43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Nieuwerkerk, Steenzwaanweg 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62</meta:user-defined>
    <meta:user-defined meta:name="OVERHEIDop.GmbID/DC.identifier">gmb-2023-216662</meta:user-defined>
    <meta:user-defined meta:name="OVERHEIDop.versieInformatie"/>
  </office:meta>
</office:document-meta>
</file>