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treekmarkt het beste van Berkel op zaterdag 13 mei 2023 van 12:00 uur tot 16:00 uur aan Kerksingel, Kerkstraat, Herenstraat, Passage en Westerwater te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 856057 Kerksingel, Kerkstraat, Herenstraat, Passage en Westerwater te Berkel en Rodenrijs (2651)</text:p>
            <text:p text:style-name="common-al">Het verlenen van een evenementenvergunning voor de “Streekmarkt het beste van Berkel”, een markt waar lokale winkels, organisaties, tuinders en boeren hun producten kunnen tonen en verkopen aan het publiek. Op zaterdag 13 mei 2023 van 12:00 uur tot 16:00 uur.  (verzonden 09-05-2023)</text:p>
            <text:p text:style-name="common-al">Hebt u vragen over deze bekendmaking, dan kunt u contact opnemen via telefoonnummer 14 010.</text:p>
            <text:p text:style-name="last-al">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666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6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6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5605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Streekmarkt het beste van Berkel op zaterdag 13 mei 2023 van 12:00 uur tot 16:00 uur aan Kerksingel, Kerkstraat, Herenstraat, Passage en Westerwater te Berkel en Rodenrijs</meta:user-defined>
    <meta:user-defined meta:name="DCTERMS.W3CDTF/DCTERMS.available">2023-05-17</meta:user-defined>
    <meta:user-defined meta:name="DCTERMS.W3CDTF/OVERHEIDop.jaargang">2023</meta:user-defined>
    <meta:user-defined meta:name="OVERHEIDop.publicationIssue">216661</meta:user-defined>
    <meta:user-defined meta:name="OVERHEIDop.GmbID/DC.identifier">gmb-2023-216661</meta:user-defined>
    <meta:user-defined meta:name="OVERHEIDop.versieInformatie"/>
  </office:meta>
</office:document-meta>
</file>