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(BRN00 Q 451, BRN00 Q 580, BRN00 Q 603, BRN00 Q 405),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 en het realiseren van een zonnepark, Roodakker (BRN00 Q 451, BRN00 Q 580, BRN00 Q 603, BRN00 Q 405), in Kapel-Avezaath (10-01-2023), ODR23003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036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, Roodakker (BRN00 Q 451, BRN00 Q 580, BRN00 Q 603, BRN00 Q 405), in Kapel-Avezaath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66</meta:user-defined>
    <meta:user-defined meta:name="OVERHEIDop.GmbID/DC.identifier">gmb-2023-21666</meta:user-defined>
    <meta:user-defined meta:name="OVERHEIDop.versieInformatie"/>
  </office:meta>
</office:document-meta>
</file>