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30527 28 het organiseren van viswedstrijden op 27 en 28 mei 2023, locatie vijvers aan de Nassau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230527 28 het organiseren van viswedstrijden op 27 en 28 mei 2023, locatie vijvers aan de Nassauweg  Dordrecht op de locatie Nassauweg0 te Dordrecht</text:span>
          </text:p>
            <text:p text:style-name="common-al">De Gemeente Dordrecht heeft een aanvraag voor een APV vergunning ontvangen. De APV vergunning is aangevraagd voor 230527 28 het organiseren van viswedstrijden op 27 en 28 mei 2023, locatie vijvers aan de Nassauweg  Dordrecht op de locatie Nassauweg0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9 jun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665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5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5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230527 28 het organiseren van viswedstrijden op 27 en 28 mei 2023, locatie vijvers aan de Nassauweg  Dordrecht</meta:user-defined>
    <meta:user-defined meta:name="DCTERMS.W3CDTF/DCTERMS.available">2023-05-17</meta:user-defined>
    <meta:user-defined meta:name="DCTERMS.W3CDTF/OVERHEIDop.jaargang">2023</meta:user-defined>
    <meta:user-defined meta:name="OVERHEIDop.publicationIssue">216655</meta:user-defined>
    <meta:user-defined meta:name="OVERHEIDop.GmbID/DC.identifier">gmb-2023-216655</meta:user-defined>
    <meta:user-defined meta:name="OVERHEIDop.versieInformatie"/>
  </office:meta>
</office:document-meta>
</file>