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interne verbouwing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H3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enkoog 35 Alkmaar</text:span>: het betreft een interne verbouwing Datum ontvangst: 24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een interne verbouwing aan Berenkoog 3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54</meta:user-defined>
    <meta:user-defined meta:name="OVERHEIDop.GmbID/DC.identifier">gmb-2023-216654</meta:user-defined>
    <meta:user-defined meta:name="OVERHEIDop.versieInformatie"/>
  </office:meta>
</office:document-meta>
</file>