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Groen Balkondag op 13 mei 2023 aan wooncomplex Neptunu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Duivendrecht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48126, wooncomplex Neptunus, verklaring van geen bezwaar voor het organiseren van een Groen Balkondag op 13 mei 2023 (verzonden 1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66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8126</meta:user-defined>
    <dc:language>nl</dc:language>
    <meta:user-defined meta:name="OVERHEIDop.locatietype/OVERHEIDop.gebiedsmarkering">Weg</meta:user-defined>
    <meta:user-defined meta:name="DC.title">Verklaring van geen bezwaar voor het organiseren van een Groen Balkondag op 13 mei 2023 aan wooncomplex Neptunus te Duivendre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53</meta:user-defined>
    <meta:user-defined meta:name="OVERHEIDop.GmbID/DC.identifier">gmb-2023-216653</meta:user-defined>
    <meta:user-defined meta:name="OVERHEIDop.versieInformatie"/>
  </office:meta>
</office:document-meta>
</file>